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Paragrafoelenco" style:list-style-name="LFO6" style:family="paragraph">
      <style:paragraph-properties fo:text-align="justify"/>
    </style:style>
    <style:style style:name="P18" style:parent-style-name="Paragrafoelenco" style:list-style-name="LFO6" style:family="paragraph">
      <style:paragraph-properties fo:text-align="justify"/>
    </style:style>
    <style:style style:name="P19" style:parent-style-name="Paragrafoelenco" style:list-style-name="LFO6" style:family="paragraph">
      <style:paragraph-properties fo:text-align="justify"/>
    </style:style>
    <style:style style:name="P20" style:parent-style-name="Paragrafoelenco" style:list-style-name="LFO6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</text:p>
      <text:p text:style-name="P2">MODELLO DI DOMANDA</text:p>
      <text:p text:style-name="P3"/>
      <text:p text:style-name="P4">DOMANDA</text:p>
      <text:p text:style-name="P5">PER LA CONCESSIONE DI UN CONTRIBUTO A FONDO PERDUTO PER LA RIQUALIFICAZIONE DELLE AREE ESTERNE DEGLI ESERCIZI COMMERCIALI AFFACCIATI SU VIA CORNIGLIANO</text:p>
      <text:p text:style-name="P6"/>
      <text:p text:style-name="P7">Alla Società Per Cornigliano S.p.A.</text:p>
      <text:p text:style-name="P8"/>
      <text:p text:style-name="P9">Il sottoscritto<text:s/>………………………………………………………………………………………………………………………………….</text:p>
      <text:p text:style-name="P10">nato a ……………………………………. PROV…………………………………… il ……………………………………………………</text:p>
      <text:p text:style-name="P11">Residente a …………………………… PROV…………………………..<text:s/><text:bookmark-start text:name="_Hlk66433597"/>Via ………………………………………….. n……………</text:p>
      <text:p text:style-name="P12">cap…..…………<text:bookmark-end text:name="_Hlk66433597"/><text:s/>C.F. ………………………………………………………….…. tel. ………………………………………………………</text:p>
      <text:p text:style-name="P13">e mail ……………………….…………………….…………………….pec ……………………………..…………………………………..</text:p>
      <text:p text:style-name="P14">domiciliato ai fini della presente pratica a ………………………………………………….PROV……………………….</text:p>
      <text:p text:style-name="P15">Via ………………………………………………….. n…………… cap.……………</text:p>
      <text:p text:style-name="P16">In qualità di:</text:p>
      <text:list text:style-name="LFO6" text:continue-numbering="true">
        <text:list-item>
          <text:p text:style-name="P17">proprietario</text:p>
        </text:list-item>
        <text:list-item>
          <text:p text:style-name="P18">inquilino con regolare contratto di locazione registrato presso l’Agenzia delle Entrate al n. ………….</text:p>
        </text:list-item>
        <text:list-item>
          <text:p text:style-name="P19">gestore dell’attività</text:p>
        </text:list-item>
        <text:list-item>
          <text:p text:style-name="P20">titolare di licenza</text:p>
        </text:list-item>
      </text:list>
      <text:p text:style-name="P21">dell’esercizio commerciale ……………………………………. sito nel Comune di Genova nella Via Cornigliano n. ……….…. dotato di n. ………. vetrine su Via Cornigliano e di n. …………. vetrine sulla Via………………………….</text:p>
      <text:p text:style-name="P22">consapevole delle sanzioni penali richiamate dall’art. 76 del D.P.R.. 28.12.00 n. 445 in caso di dichiarazioni mendaci e della decadenza dei benefici eventualmente conseguenti al provvedimento emanato sulla base di dichiarazioni non veritiere di cui all’art. 47 del D.P.R.. del 28.12.00 n. 445</text:p>
      <text:p text:style-name="P23">presenta domanda</text:p>
      <text:p text:style-name="P24">per la concessione del contributo a fondo perduto previsto dal bando emanato da Società Per Cornigliano SpA per<text:s/>l’intervento di riqualificazione<text:s/>degli spazi<text:s/>esterni<text:s/>degli esercizi commerciali affacciati su Via Cornigliano, relativamente alle seguenti spese:</text:p>
      <text:soft-page-break/>
      <text:p text:style-name="P25">LAVORI/FORNITURE<text:s/>IVA ESCLUSA<text:tab/><text:tab/>€ ……………………….</text:p>
      <text:p text:style-name="P26">SPESE TECNICHE IVA ESCLUSA<text:tab/><text:tab/><text:tab/>€ ……………………….</text:p>
      <text:p text:style-name="P27">TOTALE IVA ESCLUSA<text:s/><text:tab/><text:tab/><text:tab/><text:tab/>€ ……………………….</text:p>
      <text:p text:style-name="P28"/>
      <text:p text:style-name="P29">(N.B. va indicata l’intera spesa prevista inerente gli interventi ammissibili a contributo e non l’importo del contributo richiesto che verrà calcolato da Società Per Cornigliano).</text:p>
      <text:p text:style-name="P30">Ai<text:s/>fini di quanto sopra si allega la documentazione richiesta al punto<text:s/>7<text:s/>del bando<text:s/>– Procedura e presentazione della domanda.</text:p>
      <text:p text:style-name="P31"/>
      <text:p text:style-name="P32">Autorizzo l’Amministrazione concedente al trattamento dei dati personali forniti nel corso delle procedure legate alla partecipazione al bando sopra citato, per finalità gestionali e statistiche, anche mediante l'ausilio di mezzi elettronici o automatizzati, ai sensi del Decreto Legislativo 30 giugno 2003 n. 196 e del GDPR (Regolamento UE 2016/679).</text:p>
      <text:p text:style-name="P33"/>
      <text:p text:style-name="P34"/>
      <text:p text:style-name="P35"/>
      <text:p text:style-name="P36"/>
      <text:p text:style-name="P37">………………………………………, li …………………………………………</text:p>
      <text:p text:style-name="P38"/>
      <text:p text:style-name="P39">firma _________________________________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2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illittic</dc:creator>
    <meta:creation-date>2021-06-09T11:14:00Z</meta:creation-date>
    <dc:date>2021-06-09T11:16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73" meta:character-count="2498" meta:row-count="17" meta:non-whitespace-character-count="2129"/>
  </office:meta>
</office:document-meta>
</file>