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paragraph-properties fo:text-align="end"/>
    </style:style>
    <style:style style:name="T3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4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7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-asian="Times New Roman" fo:font-size="8pt" style:font-size-asian="8pt" style:font-size-complex="8pt" style:language-asian="it" style:country-asian="IT"/>
    </style:style>
  </office:automatic-styles>
  <office:body>
    <office:text text:use-soft-page-breaks="true">
      <text:p text:style-name="P1">Avvisi di preinformazione</text:p>
      <text:p text:style-name="Normale">Non sono presenti dati o documenti in merito -N.A.</text:p>
      <text:p text:style-name="P2"><text:span text:style-name="T3">Ultimo agg. 2</text:span><text:span text:style-name="T4">8</text:span><text:span text:style-name="T5">/</text:span><text:span text:style-name="T6">6</text:span><text:span text:style-name="T7">/202</text:span><text:span text:style-name="T8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illittic</meta:initial-creator>
    <dc:creator>Chiara Sillitti</dc:creator>
    <meta:creation-date>2023-06-28T14:19:00Z</meta:creation-date>
    <dc:date>2023-06-28T14:19:00Z</dc: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8" meta:row-count="1" meta:non-whitespace-character-count="85"/>
  </office:meta>
</office:document-meta>
</file>