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justify"/>
      <style:text-properties style:font-name-asian="Times New Roman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language-asian="it" style:country-asian="IT"/>
    </style:style>
    <style:style style:name="P4" style:parent-style-name="Normale" style:family="paragraph">
      <style:text-properties style:font-name-asian="Times New Roman" style:language-asian="it" style:country-asian="IT"/>
    </style:style>
    <style:style style:name="P5" style:parent-style-name="Normale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size="9pt" style:font-size-asian="9pt" style:font-size-complex="9pt"/>
    </style:style>
    <style:style style:name="P7" style:parent-style-name="Normale" style:family="paragraph">
      <style:text-properties fo:font-size="9pt" style:font-size-asian="9pt" style:font-size-complex="9pt"/>
    </style:style>
    <style:style style:name="P8" style:parent-style-name="Normale" style:family="paragraph">
      <style:text-properties fo:font-size="9pt" style:font-size-asian="9pt" style:font-size-complex="9pt"/>
    </style:style>
    <style:style style:name="P9" style:parent-style-name="Normale" style:family="paragraph">
      <style:text-properties fo:font-size="9pt" style:font-size-asian="9pt" style:font-size-complex="9pt"/>
    </style:style>
    <style:style style:name="P10" style:parent-style-name="Normale" style:family="paragraph">
      <style:text-properties fo:font-size="9pt" style:font-size-asian="9pt" style:font-size-complex="9pt"/>
    </style:style>
    <style:style style:name="P11" style:parent-style-name="Normale" style:family="paragraph">
      <style:text-properties fo:font-size="9pt" style:font-size-asian="9pt" style:font-size-complex="9pt"/>
    </style:style>
    <style:style style:name="P12" style:parent-style-name="Normale" style:family="paragraph">
      <style:text-properties fo:font-size="9pt" style:font-size-asian="9pt" style:font-size-complex="9pt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P15" style:parent-style-name="Normale" style:family="paragraph">
      <style:text-properties fo:font-size="9pt" style:font-size-asian="9pt" style:font-size-complex="9pt"/>
    </style:style>
    <style:style style:name="P16" style:parent-style-name="Normale" style:family="paragraph">
      <style:text-properties fo:font-size="9pt" style:font-size-asian="9pt" style:font-size-complex="9pt"/>
    </style:style>
    <style:style style:name="P17" style:parent-style-name="Normale" style:family="paragraph">
      <style:text-properties fo:font-size="9pt" style:font-size-asian="9pt" style:font-size-complex="9pt"/>
    </style:style>
    <style:style style:name="P18" style:parent-style-name="Normale" style:family="paragraph">
      <style:text-properties fo:font-size="9pt" style:font-size-asian="9pt" style:font-size-complex="9pt"/>
    </style:style>
    <style:style style:name="P19" style:parent-style-name="Normale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fo:font-size="9pt" style:font-size-asian="9pt" style:font-size-complex="9pt"/>
    </style:style>
    <style:style style:name="P21" style:parent-style-name="Normale" style:family="paragraph">
      <style:text-properties fo:font-size="9pt" style:font-size-asian="9pt" style:font-size-complex="9pt"/>
    </style:style>
    <style:style style:name="P22" style:parent-style-name="Normale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fo:font-size="9pt" style:font-size-asian="9pt" style:font-size-complex="9pt"/>
    </style:style>
    <style:style style:name="P24" style:parent-style-name="Normale" style:family="paragraph">
      <style:text-properties fo:font-size="9pt" style:font-size-asian="9pt" style:font-size-complex="9pt"/>
    </style:style>
    <style:style style:name="P25" style:parent-style-name="Normale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size="9pt" style:font-size-asian="9pt" style:font-size-complex="9pt"/>
    </style:style>
    <style:style style:name="P27" style:parent-style-name="Normale" style:family="paragraph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fo:text-align="end"/>
      <style:text-properties style:font-name-asian="Times New Roman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Delibera a contrarre</text:p>
      <text:p text:style-name="P2">Vista la natura societaria e di conseguenza le procedure interne tipiche del diritto privato, la delibera a contrarre è<text:s/>stata sempre<text:s/>costituita da delibere del Consiglio di Amministrazione(*), quando necessario, (nel 2020 non è<text:s/>mai avvenuto), oppure nella medesima comunicazione in cui viene affidato l’incarico.</text:p>
      <text:p text:style-name="P3">Dal marzo 2022, al fine di semplificare la leggibilità delle procedure, si è adottata una specifica modulistica riferita a ciascun incarico.</text:p>
      <text:p text:style-name="P4">(*) Delibere CdA 2021:</text:p>
      <text:p text:style-name="P5">CdA 27/07/21</text:p>
      <text:p text:style-name="P6">Punto 3) all’o.d.g. – Affari amministrativi e societari</text:p>
      <text:p text:style-name="P7">…OMISSIS… vi è la necessità di provvedere ad affidare alcuni incarichi indifferibili, …OMISSIS…</text:p>
      <text:p text:style-name="P8">a) estensione del contratto con l’impresa di pulizie per servire anche gli spazi prima gestiti da GLFC – euro 19.800 per un anno;</text:p>
      <text:p text:style-name="P9">b) contratto di manutenzione della rete a Villa Bombrini e Videoporto in precedenza a carico di GLFC – euro 2.100 per un anno;</text:p>
      <text:p text:style-name="P10">c) miglioramento sistema di IT della Villa e del Videoporto, inclusa sostituzione di alcuni apparati guasti o obsoleti – euro 12.000 circa;</text:p>
      <text:p text:style-name="P11">d) nuovo sistema di accesso al Videoporto – euro 600;</text:p>
      <text:p text:style-name="P12">e) adesione al contratto dell’accordo-quadro<text:s/>di fornitura del gas stipulato dal Consorzio Energia Liguria – euro 32.000 per due anni;</text:p>
      <text:p text:style-name="P13">f) formalizzazione dei contratti con i seguenti organizzatori di eventi a Villa Bombrini secondo le indicazioni fornite dal Consiglio (massimo 2.500 euro a serata con<text:s/>esclusione dei soggetti aventi scopo di lucro e degli eventi con ingresso a pagamento). Già presenti nell’elenco esaminato dal Consiglio del 6 maggio 2021:</text:p>
      <text:p text:style-name="P14">• <text:s text:c="12"/>Associazione Amici della Musica - € 5.200 – oggetto: “Festival delle Band Genovesi” 3<text:s/>serate;</text:p>
      <text:p text:style-name="P15">• <text:s text:c="12"/>Associazione San Fruttuoso APS - € 3.000 – oggetto: “Un teatro di Parole – Rassegna Del Teatro dialettale in Liguria” 5 serate<text:s/></text:p>
      <text:p text:style-name="P16">• <text:s text:c="12"/>Associazione WorldToday - € 4.800 – oggetto “All That Music” 2 serate;</text:p>
      <text:p text:style-name="P17">Si aggiunge il seguente evento che soddisfa le indicazioni sopra citate:</text:p>
      <text:p text:style-name="P18">• <text:s text:c="12"/>Associazione Amici del Teatro Rina e Gilberto Govi - € 2.000 – oggetto: “Il saluto - omaggio a Lucio Battisti” 1 serata. …OMISSIS…</text:p>
      <text:p text:style-name="P19">CdA 9/9/21</text:p>
      <text:p text:style-name="P20">Punto 2) all’o.d.g. – Affari<text:s/>amministrativi e societari</text:p>
      <text:p text:style-name="P21">…OMISSIS… Il Consiglio, preso atto, ritiene necessario integrare l’ODV con un membro del Collegio Sindacale…OMISSIS… Quanto al compenso, l’importo sarà pari a quello che attualmente percepisce il componente l’ODV che non riveste<text:s/>la carica di Presidente dell’ODV stesso, vale a dire 4.000 euro annui, oltre oneri di legge.</text:p>
      <text:p text:style-name="P22">CdA 22/9/21</text:p>
      <text:p text:style-name="P23">Punto 4) all’O.d.G. – Servizio di vigilanza e guardiania – deliberazioni inerenti e conseguenti;</text:p>
      <text:p text:style-name="P24">…OMISSIS…Il Consiglio, all’unanimità, condividendo la<text:s/>proposta, delibera di aderire alla convenzione stipulata dalla SUAR a fronte di un corrispettivo di euro 630.703 per un servizio della durata di tre anni.</text:p>
      <text:p text:style-name="P25">CdA 23/12/21</text:p>
      <text:soft-page-break/>
      <text:p text:style-name="P26">Punto 2) all’o.d.g. – Nomina componenti ODV</text:p>
      <text:p text:style-name="P27">Il Presidente ricorda che a fine anno scadrà<text:s/>il mandato dell’ODV e che, pertanto, occorre provvedere a nominare il nuovo ODV. OMISSIS… Propone altresì che la durata sia di tre anni, con decorrenza 1 gennaio 2022 e scadenza 31 dicembre 2024.</text:p>
      <text:p text:style-name="Normale"><text:span text:style-name="T28">Propone infine, quanto al compenso, che sia il medesimo att</text:span><text:span text:style-name="T29">ualmente vigente, vale a dire euro 6.000 annui quanto al Presidente e euro 4.000 annui quanto agli altri due componenti, oltre oneri accessori.</text:span></text:p>
      <text:p text:style-name="Normale"/>
      <text:p text:style-name="Normale"/>
      <text:p text:style-name="P30">Ultimo agg. 04/04/2022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24:00Z</meta:creation-date>
    <dc:date>2023-06-28T14:24:00Z</dc:date>
    <meta:template xlink:href="Normal" xlink:type="simple"/>
    <meta:editing-cycles>2</meta:editing-cycles>
    <meta:editing-duration>PT180S</meta:editing-duration>
    <meta:document-statistic meta:page-count="2" meta:paragraph-count="6" meta:word-count="501" meta:character-count="3352" meta:row-count="23" meta:non-whitespace-character-count="2857"/>
  </office:meta>
</office:document-meta>
</file>