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T8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Avviso sui risultati della procedura di affidamento</text:p>
      <text:p text:style-name="Normale">Eventuali risultati relativi a procedure di evidenza pubblica vengono pubblicati nella sezione<text:s/><text:a xlink:href="https://www.percornigliano.it/gare-e-avvisi-cornigliano/" office:target-frame-name="_top" xlink:show="replace"><text:span text:style-name="Collegamentoipertestuale">”Gare e Avvisi”</text:span></text:a></text:p>
      <text:p text:style-name="Normale"/>
      <text:p text:style-name="P2"><text:span text:style-name="T3">Ultimo agg. 2</text:span><text:span text:style-name="T4">8</text:span><text:span text:style-name="T5">/</text:span><text:span text:style-name="T6">6</text:span><text:span text:style-name="T7">/202</text:span><text:span text:style-name="T8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illittic</meta:initial-creator>
    <dc:creator>Chiara Sillitti</dc:creator>
    <meta:creation-date>2023-06-28T14:25:00Z</meta:creation-date>
    <dc:date>2023-06-28T14:25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