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Avvisi di sistema di qualificazione</text:p>
      <text:p text:style-name="Normale"><text:span text:style-name="T2">Ad oggi non si è ravvisata la necessità di istituire un sistema di qualificazione- N.A.</text:span></text:p>
      <text:p text:style-name="Normale"/>
      <text:p text:style-name="P3"><text:span text:style-name="T4">Ultimo agg. 28/</text:span><text:span text:style-name="T5">6</text:span><text:span text:style-name="T6">/202</text:span><text:span text:style-name="T7">3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4:26:00Z</meta:creation-date>
    <dc:date>2023-06-28T14:2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