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Informazioni Ulteriori</text:p>
      <text:p text:style-name="Normale">Non sono presenti dati o documenti in merito- N.A.</text:p>
      <text:p text:style-name="P2"><text:span text:style-name="T3">Ultimo agg. 2</text:span><text:span text:style-name="T4">8</text:span><text:span text:style-name="T5">/</text:span><text:span text:style-name="T6">6</text:span><text:span text:style-name="T7">/202</text:span><text:span text:style-name="T8">3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28:00Z</meta:creation-date>
    <dc:date>2023-06-28T14:28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