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3" style:parent-style-name="Car.predefinitoparagrafo" style:family="text">
      <style:text-properties style:font-name-asian="Times New Roman"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fo:text-align="end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T6" style:parent-style-name="Car.predefinitoparagrafo" style:family="text">
      <style:text-properties fo:font-size="8pt" style:font-size-asian="8pt" style:font-size-complex="8pt"/>
    </style:style>
    <style:style style:name="T7" style:parent-style-name="Car.predefinitoparagrafo" style:family="text">
      <style:text-properties fo:font-size="8pt" style:font-size-asian="8pt" style:font-size-complex="8pt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fo:font-size="8pt" style:font-size-asian="8pt" style:font-size-complex="8pt"/>
    </style:style>
    <style:style style:name="T10" style:parent-style-name="Car.predefinitoparagrafo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Provvedimenti di esclusione e di ammissione</text:span><text:span text:style-name="T3"> </text:span></text:p>
      <text:p text:style-name="Normale">Non sono presenti dati o documenti in merito- N.A.</text:p>
      <text:p text:style-name="P4"><text:span text:style-name="T5">Ultimo agg. 2</text:span><text:span text:style-name="T6">8</text:span><text:span text:style-name="T7">/</text:span><text:span text:style-name="T8">6</text:span><text:span text:style-name="T9">/202</text:span><text:span text:style-name="T10">3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illittic</meta:initial-creator>
    <dc:creator>Chiara Sillitti</dc:creator>
    <meta:creation-date>2023-06-28T14:29:00Z</meta:creation-date>
    <dc:date>2023-06-28T14:29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8" meta:row-count="1" meta:non-whitespace-character-count="102"/>
  </office:meta>
</office:document-meta>
</file>