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Atti relativi alla programmazione di lavori, opere, servizi e forniture</text:p>
      <text:p text:style-name="Normale">Non risultano dati da pubblicare in quanto la Società non redige alcun programma biennale degli acquisti di beni e servizi e alcun programma triennale dei lavori pubblici e non è stata effettuata alcuna comunicazione al riguardo. <text:s/></text:p>
      <text:p text:style-name="P2">Ultimo agg.<text:s/>30/6/2023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6:17:00Z</meta:creation-date>
    <dc:date>2023-06-30T11:05:00Z</dc: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