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Resoconti della gestione finanziaria dei contratti al termine della loro esecuzione</text:p>
      <text:p text:style-name="Normale">Non sono presenti dati o documenti in merito -N.A.</text:p>
      <text:p text:style-name="P2">Ultimo agg.<text:s/>28/6/2023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30:00Z</meta:creation-date>
    <dc:date>2023-06-28T14:30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