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Trasparenza nella partecipazione di portatori di interessi e dibattito pubblico</text:span><text:s/>:<text:s/>Società Per Cornigliano<text:s/>non ha competenza in materia e pertanto non risultano informazioni oggetto di pubblicazione ai sensi della presente sezione.</text:p>
      <text:p text:style-name="P3">Ultimo agg. 30/6/2023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ra Sillitti</meta:initial-creator>
    <dc:creator>Chiara Sillitti</dc:creator>
    <meta:creation-date>2023-06-30T12:53:00Z</meta:creation-date>
    <dc:date>2023-06-30T12:5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