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2916in"/>
    </style:style>
    <style:style style:name="TableColumn5" style:family="table-column">
      <style:table-column-properties style:column-width="4.705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4805in"/>
    </style:style>
    <style:style style:name="Table3" style:family="table">
      <style:table-properties style:width="10.021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REGISTRO DEGLI ACCESSI SOCIETA’ PER CORNIGLIANO SPA – PRIMO SEMESTRE 2023</text:p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.</text:p>
          </table:table-cell>
          <table:table-cell table:style-name="TableCell13">
            <text:p text:style-name="P14">OGGETTO</text:p>
          </table:table-cell>
          <table:table-cell table:style-name="TableCell15">
            <text:p text:style-name="P16">DATA RICHIESTA</text:p>
          </table:table-cell>
          <table:table-cell table:style-name="TableCell17">
            <text:p text:style-name="P18">ESITO</text:p>
          </table:table-cell>
          <table:table-cell table:style-name="TableCell19">
            <text:p text:style-name="P20">DATA ESITO</text:p>
          </table:table-cell>
          <table:table-cell table:style-name="TableCell21">
            <text:p text:style-name="P22">TIPOLOGIA ACCESSO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Istanza di accesso agli atti <text:s/>per la visione degli ulteriori accordi modificativi<text:s/>sottoscritti tra SPC e Autorità di Sistema Portuale del Mar Ligure Occidentale successivi a quello del 25 maggio 2018 e/o la richiesta all’Autorità di Sistema Portuale di cui all’art. 5 dell’Accordo modificativo del 25/5/2018 o in ogni caso spiegazioni sul<text:s/>mancato rispetto del contenuto della Nota dell’Autorità di Sistema Portuale prot. 27963/P del 25/10/2019, nonché atti e/o contratti (con eventuali rinnovi) che legittimano la presenza dell’operatore economico occupante</text:p>
          </table:table-cell>
          <table:table-cell table:style-name="TableCell28">
            <text:p text:style-name="P29">03/03/2023</text:p>
          </table:table-cell>
          <table:table-cell table:style-name="TableCell30">
            <text:p text:style-name="P31">Positivo</text:p>
          </table:table-cell>
          <table:table-cell table:style-name="TableCell32">
            <text:p text:style-name="P33">3/03/2023</text:p>
          </table:table-cell>
          <table:table-cell table:style-name="TableCell34">
            <text:p text:style-name="P35">Accesso agli atti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Istanza di accesso agli atti ex artt. 22 e ss. della L. n. 241/1990 per l’esibizione dell’Atto Arch. N. 3310/01 del Registro Concessioni e della ulteriore documentazione relativa alla concessione di un’area di 1000 mq., in sponda destra del<text:s/>Torrente Polcevera, a Società Per Cornigliano<text:s/></text:p>
            <text:p text:style-name="P41"/>
          </table:table-cell>
          <table:table-cell table:style-name="TableCell42">
            <text:p text:style-name="P43">13/04/2023</text:p>
          </table:table-cell>
          <table:table-cell table:style-name="TableCell44">
            <text:p text:style-name="P45">Positivo</text:p>
          </table:table-cell>
          <table:table-cell table:style-name="TableCell46">
            <text:p text:style-name="P47">12/05/2023</text:p>
          </table:table-cell>
          <table:table-cell table:style-name="TableCell48">
            <text:p text:style-name="P49">Accesso agli atti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Normale"/>
      <text:p text:style-name="P63"><text:span text:style-name="T64"><text:line-break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littic</meta:initial-creator>
    <dc:creator>Chiara Sillitti</dc:creator>
    <meta:creation-date>2023-03-03T11:49:00Z</meta:creation-date>
    <dc:date>2023-05-12T13:17:00Z</dc:date>
    <meta:template xlink:href="Normal" xlink:type="simple"/>
    <meta:editing-cycles>5</meta:editing-cycles>
    <meta:editing-duration>PT8400S</meta:editing-duration>
    <meta:document-statistic meta:page-count="1" meta:paragraph-count="2" meta:word-count="164" meta:character-count="1097" meta:row-count="7" meta:non-whitespace-character-count="935"/>
  </office:meta>
</office:document-meta>
</file>