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ollegamentoipertestuale" style:family="text">
      <style:text-properties fo:color="#034990"/>
    </style:style>
    <style:style style:name="T3" style:parent-style-name="Collegamentoipertestuale" style:family="text">
      <style:text-properties fo:color="#034990"/>
    </style:style>
    <style:style style:name="T4" style:parent-style-name="Collegamentoipertestuale" style:family="text">
      <style:text-properties fo:color="#034990"/>
    </style:style>
    <style:style style:name="T5" style:parent-style-name="Collegamentoipertestuale" style:family="text">
      <style:text-properties fo:color="#034990"/>
    </style:style>
    <style:style style:name="T6" style:parent-style-name="Collegamentoipertestuale" style:family="text">
      <style:text-properties fo:color="#034990"/>
    </style:style>
    <style:style style:name="T7" style:parent-style-name="Collegamentoipertestuale" style:family="text">
      <style:text-properties fo:color="#034990"/>
    </style:style>
    <style:style style:name="T8" style:parent-style-name="Collegamentoipertestuale" style:family="text">
      <style:text-properties fo:color="#034990"/>
    </style:style>
  </office:automatic-styles>
  <office:body>
    <office:text text:use-soft-page-breaks="true">
      <text:p text:style-name="P1"><text:a xlink:href="https://www.percornigliano.it/wp-content/uploads/2023/02/2023.01.10_CIG-ZE4393DB2D_Alpinismo-Edile-web_1.pdf" office:target-frame-name="_top" xlink:show="replace"><text:span text:style-name="T2">2023.01.10 CIG-ZE4393DB2D Alpinismo Edile</text:span></text:a></text:p>
      <text:p text:style-name="Normale"><text:a xlink:href="https://www.percornigliano.it/wp-content/uploads/2023/02/2023.01.10_CIG-ZE33972BFE_Multiservizi-Srls-web_1.pdf" office:target-frame-name="_top" xlink:show="replace"><text:span text:style-name="T3">2023.01.10 CIG-ZE33972BFE Multiservizi Srls</text:span></text:a></text:p>
      <text:p text:style-name="Normale"><text:a xlink:href="https://www.percornigliano.it/wp-content/uploads/2023/02/2023.01.31_CIG-Z1B392D815_Marsh-SpA-web_1.pdf" office:target-frame-name="_top" xlink:show="replace"><text:span text:style-name="T4">2023.01.31 CIG-Z1B392D815 Marsh SpA</text:span></text:a></text:p>
      <text:p text:style-name="Normale"><text:a xlink:href="https://www.percornigliano.it/wp-content/uploads/2023/02/2023.01.31_CIG-Z3939BE336_Tim-SpA-web_1.pdf" office:target-frame-name="_top" xlink:show="replace"><text:span text:style-name="T5">2023.01.31 CIG-Z3939BE336 Tim SpA</text:span></text:a></text:p>
      <text:p text:style-name="Normale"><text:a xlink:href="https://www.percornigliano.it/wp-content/uploads/2023/02/2023.02.06_CIG-ZF6392D74D_RavizzaVergari-srl-web_1.pdf" office:target-frame-name="_top" xlink:show="replace"><text:span text:style-name="T6">2023.02.06 CIG-ZF6392D74D Ravizza Vergari srl</text:span></text:a></text:p>
      <text:p text:style-name="Normale"><text:a xlink:href="https://www.percornigliano.it/wp-content/uploads/2023/02/2023.02.07_CIG-Z263D9266_Arcadia-Informatica-srl-web_1.pdf" office:target-frame-name="_top" xlink:show="replace"><text:span text:style-name="T7">2023.02.07 CIG-Z263D9266 Arcadia Informatica srl</text:span></text:a></text:p>
      <text:p text:style-name="Normale"><text:a xlink:href="https://www.percornigliano.it/wp-content/uploads/2023/02/2023.02.09_CIG-ZCF39E5BD8-_MarkCom-Srl-web_1.pdf" office:target-frame-name="_top" xlink:show="replace"><text:span text:style-name="T8">2023.02.09 CIG-ZCF39E5BD8 <text:s/>MarkCom Srl</text:span></text:a></text:p>
      <text:p text:style-name="Normale"><text:a xlink:href="https://www.percornigliano.it/wp-content/uploads/2023/04/2023.02.23_CIG-Z8E3A15E9F_Fancello-web_1.pdf" office:target-frame-name="_top" xlink:show="replace"><text:span text:style-name="Collegamentoipertestuale">2023.02.23_CIG-Z8E3A15E9F_Fancello</text:span></text:a></text:p>
      <text:p text:style-name="Normale"><text:a xlink:href="https://www.percornigliano.it/wp-content/uploads/2023/04/2023.02.24_CIG-Z473A1C415_Edilbresa-web_1.pdf" office:target-frame-name="_top" xlink:show="replace"><text:span text:style-name="Collegamentoipertestuale">2023.02.24_CIG-Z473A1C415_Edilbresa</text:span></text:a></text:p>
      <text:p text:style-name="Normale"><text:a xlink:href="https://www.percornigliano.it/wp-content/uploads/2023/04/2023.03.13_CIG-Z8E3A5226C_Silvestri-Traslochi-web_1.pdf" office:target-frame-name="_top" xlink:show="replace"><text:span text:style-name="Collegamentoipertestuale">2023.03.13_CIG-Z8E3A5226C_Silvestri Traslochi</text:span></text:a></text:p>
      <text:p text:style-name="Normale"><text:a xlink:href="https://www.percornigliano.it/wp-content/uploads/2023/04/2023.03.13_CIG-Z653A52228_Coccode-Creative-web_1.pdf" office:target-frame-name="_top" xlink:show="replace"><text:span text:style-name="Collegamentoipertestuale">2023.03.13_CIG-Z653A52228_Coccodè Creative</text:span></text:a></text:p>
      <text:p text:style-name="Normale"><text:a xlink:href="https://www.percornigliano.it/wp-content/uploads/2023/04/2023.03.13_CIG-Z803A52197_SanaPianta-web_1.pdf" office:target-frame-name="_top" xlink:show="replace"><text:span text:style-name="Collegamentoipertestuale">2023.03.13_CIG-Z803A52197_Sana Pianta</text:span></text:a></text:p>
      <text:p text:style-name="Normale"><text:a xlink:href="https://www.percornigliano.it/wp-content/uploads/2023/04/2023.03.15_CIG-ZD63A639A7_Studio-Legale-Lavatelli-web_1.pdf" office:target-frame-name="_top" xlink:show="replace"><text:span text:style-name="Collegamentoipertestuale">2023.03.15_CIG-ZD63A639A7_Studio Legale Lavatelli</text:span></text:a></text:p>
      <text:p text:style-name="Normale"><text:a xlink:href="https://www.percornigliano.it/wp-content/uploads/2023/04/2023.03.20_CIG-ZBE3A712BB_Parola-Impianti-web_1.pdf" office:target-frame-name="_top" xlink:show="replace"><text:span text:style-name="Collegamentoipertestuale">2023.03.20_CIG-ZBE3A712BB_Parola Impianti</text:span></text:a></text:p>
      <text:p text:style-name="Normale"><text:a xlink:href="https://www.percornigliano.it/wp-content/uploads/2023/04/2023.03.20_CIG-ZE73A6C394_SanaPianta-web_1.pdf" office:target-frame-name="_top" xlink:show="replace"><text:span text:style-name="Collegamentoipertestuale">2023.03.20_CIG-ZE73A6C394_Sana Pianta</text:span></text:a></text:p>
      <text:p text:style-name="Normale"><text:a xlink:href="https://www.percornigliano.it/wp-content/uploads/2023/04/2023.03.27_CIG-Z213A639E4_CoopGE-web_1.pdf" office:target-frame-name="_top" xlink:show="replace"><text:span text:style-name="Collegamentoipertestuale">2023.03.27_CIG-Z213A639E4_Coop GE</text:span></text:a></text:p>
      <text:p text:style-name="Normale"><text:a xlink:href="https://www.percornigliano.it/wp-content/uploads/2023/04/2023.04.03_CIG-Z5B3AA4631_Fuoriscena-web_1.pdf" office:target-frame-name="_top" xlink:show="replace"><text:span text:style-name="Collegamentoipertestuale">2023.04.03_CIG-Z5B3AA4631_Fuoriscena</text:span></text:a></text:p>
      <text:p text:style-name="Normale"><text:a xlink:href="https://www.percornigliano.it/wp-content/uploads/2023/06/2023.04.12_CIG-Z373A97960_Sangoi-web_1.pdf" office:target-frame-name="_top" xlink:show="replace"><text:span text:style-name="Collegamentoipertestuale">2023.04.12_CIG-Z373A97960_Sangoi</text:span></text:a></text:p>
      <text:p text:style-name="Normale"><text:a xlink:href="https://www.percornigliano.it/wp-content/uploads/2023/06/2023.04.18_CIG-Z9F3AD1D66_Martignone-web_1.pdf" office:target-frame-name="_top" xlink:show="replace"><text:span text:style-name="Collegamentoipertestuale">2023.04.18_CIG-Z9F3AD1D66_Martignone</text:span></text:a></text:p>
      <text:p text:style-name="Normale"><text:a xlink:href="https://www.percornigliano.it/wp-content/uploads/2023/06/2023.04.19_CIG-Z413B1BCA_ZED-Progetti-web_1.pdf" office:target-frame-name="_top" xlink:show="replace"><text:span text:style-name="Collegamentoipertestuale">2023.04.19_CIG-Z413B1BCA_ZED Progetti</text:span></text:a></text:p>
      <text:p text:style-name="Normale"><text:a xlink:href="https://www.percornigliano.it/wp-content/uploads/2023/06/2023.04.21_CIG-Z603ADA369_Pinna-web_1.pdf" office:target-frame-name="_top" xlink:show="replace"><text:span text:style-name="Collegamentoipertestuale">2023.04.21_CIG-Z603ADA369_Pinna</text:span></text:a></text:p>
      <text:p text:style-name="Normale"><text:a xlink:href="https://www.percornigliano.it/wp-content/uploads/2023/06/2023.04.28_CIG-ZBA3AF1CA3_Bericoplast-web_1.pdf" office:target-frame-name="_top" xlink:show="replace"><text:span text:style-name="Collegamentoipertestuale">2023.04.28_CIG-ZBA3AF1CA3_Bericoplast</text:span></text:a></text:p>
      <text:p text:style-name="Normale"><text:a xlink:href="https://www.percornigliano.it/wp-content/uploads/2023/06/2023.05.03_CIG-ZDD3AAEC6F7_RavizzaVergari-srl-web_1.pdf" office:target-frame-name="_top" xlink:show="replace"><text:span text:style-name="Collegamentoipertestuale">2023.05.03_CIG-ZDD3AAEC6F7_RavizzaVergari srl</text:span></text:a></text:p>
      <text:p text:style-name="Normale"><text:a xlink:href="https://www.percornigliano.it/wp-content/uploads/2023/06/2023.05.05_CIG-ZB83B17FE9_Geosound-web_1.pdf" office:target-frame-name="_top" xlink:show="replace"><text:span text:style-name="Collegamentoipertestuale">2023.05.05_CIG-ZB83B17FE9_Geosound</text:span></text:a></text:p>
      <text:p text:style-name="Normale"><text:a xlink:href="https://www.percornigliano.it/wp-content/uploads/2023/06/2023.05.08_CIG-Z083B05965_Minerva-Soluzioni-web_1.pdf" office:target-frame-name="_top" xlink:show="replace"><text:span text:style-name="Collegamentoipertestuale">2023.05.08_CIG-Z083B05965_Minerva Soluzioni</text:span></text:a></text:p>
      <text:p text:style-name="Normale"><text:a xlink:href="https://www.percornigliano.it/wp-content/uploads/2023/06/2023.05.09_CIG-Z293B0F657_Elettroligure-web_1.pdf" office:target-frame-name="_top" xlink:show="replace"><text:span text:style-name="Collegamentoipertestuale">2023.05.09_CIG-Z293B0F657_Elettroligure</text:span></text:a></text:p>
      <text:p text:style-name="Normale"><text:a xlink:href="https://www.percornigliano.it/wp-content/uploads/2023/06/2023.05.10_CIG-9811924FD1_DAvolio-marmi-web_1.pdf" office:target-frame-name="_top" xlink:show="replace"><text:span text:style-name="Collegamentoipertestuale">2023.05.10_CIG-9811924FD1_D'Avolio marmi</text:span></text:a></text:p>
      <text:p text:style-name="Normale"><text:a xlink:href="https://www.percornigliano.it/wp-content/uploads/2023/06/2023.05.10_CIG-ZA23B0F699_AVS-Societa-Cooperativa-Agricola-web_1.pdf" office:target-frame-name="_top" xlink:show="replace"><text:span text:style-name="Collegamentoipertestuale">2023.05.10_CIG-ZA23B0F699_AVS Società Cooperativa Agricola</text:span></text:a></text:p>
      <text:p text:style-name="Normale"><text:a xlink:href="https://www.percornigliano.it/wp-content/uploads/2023/06/2023.05.16_CIG-Z8A3B1842E_Stebo-Ambiente-web_1.pdf" office:target-frame-name="_top" xlink:show="replace"><text:span text:style-name="Collegamentoipertestuale">2023.05.16_CIG-Z8A3B1842E_Stebo Ambiente</text:span></text:a></text:p>
      <text:p text:style-name="Normale"><text:a xlink:href="https://www.percornigliano.it/wp-content/uploads/2023/06/2023.05.16_CIG-ZDA3B27C3B_Bali-web_1.pdf" office:target-frame-name="_top" xlink:show="replace"><text:span text:style-name="Collegamentoipertestuale">2023.05.16_CIG-ZDA3B27C3B_Bali</text:span></text:a></text:p>
      <text:p text:style-name="Normale"><text:a xlink:href="https://www.percornigliano.it/wp-content/uploads/2023/06/2023.05.16_CIG-ZF83B2A3B1_Non-Solo-Arredo-web_1.pdf" office:target-frame-name="_top" xlink:show="replace"><text:span text:style-name="Collegamentoipertestuale">2023.05.16_CIG-ZF83B2A3B1_Non Solo Arredo</text:span></text:a></text:p>
      <text:p text:style-name="Normale"><text:a xlink:href="https://www.percornigliano.it/wp-content/uploads/2023/06/2023.05.17_CIG-ZAA3B414E5_Ernesto-Solari-Insurance-Broker-web_1.pdf" office:target-frame-name="_top" xlink:show="replace"><text:span text:style-name="Collegamentoipertestuale">2023.05.17_CIG-ZAA3B414E5_Ernesto Solari Insurance Broker</text:span></text:a></text:p>
      <text:p text:style-name="Normale"><text:a xlink:href="https://www.percornigliano.it/wp-content/uploads/2023/06/2023.05.18_CIG-Z663B2FDC3_Arch.-Marconi-web_1.pdf" office:target-frame-name="_top" xlink:show="replace"><text:span text:style-name="Collegamentoipertestuale">2023.05.18_CIG-Z663B2FDC3_Arch. Marconi</text:span></text:a></text:p>
      <text:p text:style-name="Normale"><text:a xlink:href="https://www.percornigliano.it/wp-content/uploads/2023/06/2023.05.18_CIG-Z913B37E07_Rina-Services-web_1.pdf" office:target-frame-name="_top" xlink:show="replace"><text:span text:style-name="Collegamentoipertestuale">2023.05.18_CIG-Z913B37E07_Rina Services</text:span></text:a></text:p>
      <text:p text:style-name="Normale"><text:a xlink:href="https://www.percornigliano.it/wp-content/uploads/2023/06/2023.05.18_CIG-ZC23B37D82_Ing.-Isola-web_1.pdf" office:target-frame-name="_top" xlink:show="replace"><text:span text:style-name="Collegamentoipertestuale">2023.05.18_CIG-ZC23B37D82_Ing. Isola</text:span></text:a></text:p>
      <text:p text:style-name="Normale"><text:a xlink:href="https://www.percornigliano.it/wp-content/uploads/2023/06/2023.05.18_CIG-ZD33B37D30_Giamello-Andrea-web_1.pdf" office:target-frame-name="_top" xlink:show="replace"><text:span text:style-name="Collegamentoipertestuale">2023.05.18_CIG-ZD33B37D30_Giamello Andrea</text:span></text:a></text:p>
      <text:p text:style-name="Normale"><text:a xlink:href="https://www.percornigliano.it/wp-content/uploads/2023/06/2023.05.18_CIG-ZF63B37DCC_Crosa-web_1.pdf" office:target-frame-name="_top" xlink:show="replace"><text:span text:style-name="Collegamentoipertestuale">2023.05.18_CIG-ZF63B37DCC_Crosa</text:span></text:a></text:p>
      <text:p text:style-name="Normale"><text:a xlink:href="https://www.percornigliano.it/wp-content/uploads/2023/06/2023.05.23_CIG-Z2D3B4148A_Digielle-Srl-web_1.pdf" office:target-frame-name="_top" xlink:show="replace"><text:span text:style-name="Collegamentoipertestuale">2023.05.23_CIG-Z2D3B4148A_Digielle Srl</text:span></text:a></text:p>
      <text:p text:style-name="Normale"><text:a xlink:href="https://www.percornigliano.it/wp-content/uploads/2023/06/2023.05.23_CIG-Z993B46C7A_ARCI-web_1.pdf" office:target-frame-name="_top" xlink:show="replace"><text:span text:style-name="Collegamentoipertestuale">2023.05.23_CIG-Z993B46C7A_ARCI</text:span></text:a></text:p>
      <text:p text:style-name="Normale"><text:a xlink:href="https://www.percornigliano.it/wp-content/uploads/2023/06/2023.05.23_CIG-ZD33B4142E_Effe-Srl-web_1.pdf" office:target-frame-name="_top" xlink:show="replace"><text:span text:style-name="Collegamentoipertestuale">2023.05.23_CIG-ZD33B4142E_Effe Srl</text:span></text:a></text:p>
      <text:p text:style-name="Normale"><text:a xlink:href="https://www.percornigliano.it/wp-content/uploads/2023/06/2023.05.26_CIG-9849228012_NovaAeg-web_1.pdf" office:target-frame-name="_top" xlink:show="replace"><text:span text:style-name="Collegamentoipertestuale">2023.05.26_CIG-9849228012_NovaAeg</text:span></text:a></text:p>
      <text:p text:style-name="Normale"><text:a xlink:href="https://www.percornigliano.it/wp-content/uploads/2023/06/2023.05.26_CIG-ZA83B54E1B_Del-Mastro-web_1.pdf" office:target-frame-name="_top" xlink:show="replace"><text:span text:style-name="Collegamentoipertestuale">2023.05.26_CIG-ZA83B54E1B_Del Mastro</text:span></text:a></text:p>
      <text:p text:style-name="Normale"><text:a xlink:href="https://www.percornigliano.it/wp-content/uploads/2023/06/2023.05.29_CIG-ZDD3B56341_Coop.Zenart-web_1.pdf" office:target-frame-name="_top" xlink:show="replace"><text:span text:style-name="Collegamentoipertestuale">2023.05.29_CIG-ZDD3B56341_Coop.Zenart</text:span></text:a></text:p>
      <text:p text:style-name="Normale"><text:a xlink:href="https://www.percornigliano.it/wp-content/uploads/2023/06/2023.05.29_CIG-ZF63B56321_Fuoriscena-web_1.pdf" office:target-frame-name="_top" xlink:show="replace"><text:span text:style-name="Collegamentoipertestuale">2023.05.29_CIG-ZF63B56321_Fuoriscena</text:span></text:a></text:p>
      <text:p text:style-name="Normale"><text:a xlink:href="https://www.percornigliano.it/wp-content/uploads/2023/06/2023.06.05_CIG-ZE33B67B53__Edilgiovanni-web_1.pdf" office:target-frame-name="_top" xlink:show="replace"><text:span text:style-name="Collegamentoipertestuale">2023.06.05_CIG-ZE33B67B53_Edilgiovanni</text:span></text:a></text:p>
      <text:p text:style-name="Normale"><text:a xlink:href="https://www.percornigliano.it/wp-content/uploads/2023/06/2023.06.06_CIG-Z823B67E98_Fuoriscena-palco-web_1.pdf" office:target-frame-name="_top" xlink:show="replace"><text:span text:style-name="Collegamentoipertestuale">2023.06.06_CIG-Z823B67E98_Fuoriscena-palco</text:span></text:a></text:p>
      <text:p text:style-name="Normale"><text:a xlink:href="https://www.percornigliano.it/wp-content/uploads/2023/06/2023.06.07_CIG-_98717276D3_Papalini-web_1.pdf" office:target-frame-name="_top" xlink:show="replace"><text:span text:style-name="Collegamentoipertestuale">2023.06.07_CIG-_98717276D3_Papalini</text:span></text:a></text:p>
      <text:p text:style-name="Normale"><text:a xlink:href="https://www.percornigliano.it/wp-content/uploads/2023/06/2023.06.08_CIG-987166647D_Fuoriscena-service-web_1.pdf" office:target-frame-name="_top" xlink:show="replace"><text:span text:style-name="Collegamentoipertestuale">2023.06.08_CIG-987166647D_Fuoriscena-service</text:span></text:a></text:p>
      <text:p text:style-name="Normale"><text:a xlink:href="https://www.percornigliano.it/wp-content/uploads/2023/06/2023.06.14_CIG-Z273B8DF73_Studio-Legale-Lavatelli-web_1.pdf" office:target-frame-name="_top" xlink:show="replace"><text:span text:style-name="Collegamentoipertestuale">2023.06.14_CIG-Z273B8DF73_Studio Legale Lavatelli</text:span></text:a></text:p>
      <text:p text:style-name="Normale"><text:a xlink:href="https://www.percornigliano.it/wp-content/uploads/2023/06/2023.06.14_CIG-Z903B8DF51_Ceisis-web_1.pdf" office:target-frame-name="_top" xlink:show="replace"><text:span text:style-name="Collegamentoipertestuale">2023.06.14_CIG-Z903B8DF51_Ceisis</text:span></text:a></text:p>
      <text:p text:style-name="Normale"><text:a xlink:href="https://www.percornigliano.it/wp-content/uploads/2023/06/2023.06.14_CIG-ZAF3B8DFD4_Ceisis-web_1.pdf" office:target-frame-name="_top" xlink:show="replace"><text:span text:style-name="Collegamentoipertestuale">2023.06.14_CIG-ZAF3B8DFD4_Ceisis</text:span></text:a></text:p>
      <text:p text:style-name="Normale"><text:a xlink:href="https://www.percornigliano.it/wp-content/uploads/2023/06/2023.06.14_CIG-ZDA3B8DFA7_Holity-web_1.pdf" office:target-frame-name="_top" xlink:show="replace"><text:span text:style-name="Collegamentoipertestuale">2023.06.14_CIG-ZDA3B8DFA7_Holity</text:span></text:a></text:p>
      <text:p text:style-name="Normale"><text:a xlink:href="https://www.percornigliano.it/wp-content/uploads/2023/06/2023.06.20_CIG-Z843BA081B_Minerva-Soluzioni-web_1.pdf" office:target-frame-name="_top" xlink:show="replace"><text:span text:style-name="Collegamentoipertestuale">2023.06.20_CIG-Z843BA081B_Minerva Soluzioni</text:span></text:a></text:p>
      <text:p text:style-name="Normale"><text:a xlink:href="https://www.percornigliano.it/wp-content/uploads/2023/06/2023.06.22_CIG-Z5C3BA43EB_Crosa-pezzi-web_1.pdf" office:target-frame-name="_top" xlink:show="replace"><text:span text:style-name="Collegamentoipertestuale">2023.06.22_CIG-Z5C3BA43EB_Crosa-pezzi</text:span></text:a></text:p>
      <text:p text:style-name="Normale"><text:a xlink:href="https://www.percornigliano.it/wp-content/uploads/2023/06/2023.06.26_CIG-99242706AE_SanaPianta-di-Davide-Spano-web_1.pdf" office:target-frame-name="_top" xlink:show="replace"><text:span text:style-name="Collegamentoipertestuale">2023.06.26_CIG-99242706AE_SanaPianta di Davide Spanò</text:span></text:a></text:p>
      <text:p text:style-name="Normale"><text:a xlink:href="https://www.percornigliano.it/wp-content/uploads/2023/10/2023.07.04_CIG-Z8C3BBE9B6_Pro-Loco-Cornigliano-web_1.pdf" office:target-frame-name="_top" xlink:show="replace"><text:span text:style-name="Collegamentoipertestuale">2023.07.04_CIG-Z8C3BBE9B6_Pro Loco Cornigliano</text:span></text:a></text:p>
      <text:p text:style-name="Normale"><text:a xlink:href="https://www.percornigliano.it/wp-content/uploads/2023/10/2023.07.04_CIG-Z203BC90B2_Pinna-web_1.pdf" office:target-frame-name="_top" xlink:show="replace"><text:span text:style-name="Collegamentoipertestuale">2023.07.04_CIG-Z203BC90B2_Pinna</text:span></text:a></text:p>
      <text:p text:style-name="Normale"><text:a xlink:href="https://www.percornigliano.it/wp-content/uploads/2023/10/2023.07.12_CIG-Z4A3BCDEB0_Ass.-WorldToday-web_1.pdf" office:target-frame-name="_top" xlink:show="replace"><text:span text:style-name="Collegamentoipertestuale">2023.07.12_CIG-Z4A3BCDEB0_Ass. WorldToday</text:span></text:a></text:p>
      <text:p text:style-name="Normale"><text:a xlink:href="https://www.percornigliano.it/wp-content/uploads/2023/10/2023.07.12_CIG-ZA43BCDE6F_Teatro-Akropolis-web_1.pdf" office:target-frame-name="_top" xlink:show="replace"><text:span text:style-name="Collegamentoipertestuale">2023.07.12_CIG-ZA43BCDE6F_Teatro Akropolis</text:span></text:a></text:p>
      <text:p text:style-name="Normale"><text:a xlink:href="https://www.percornigliano.it/wp-content/uploads/2023/10/2023.07.12_CIG-ZFA3BCDE15_Teatro-dellOrtica-web_1.pdf" office:target-frame-name="_top" xlink:show="replace"><text:span text:style-name="Collegamentoipertestuale">2023.07.12_CIG-ZFA3BCDE15_Teatro dell'Ortica</text:span></text:a></text:p>
      <text:p text:style-name="Normale"><text:a xlink:href="https://www.percornigliano.it/wp-content/uploads/2023/10/2023.07.17_CIG-Z0A3BEA024_Edilgiovanni-web_1.pdf" office:target-frame-name="_top" xlink:show="replace"><text:span text:style-name="Collegamentoipertestuale">2023.07.17_CIG-Z0A3BEA024_Edilgiovanni</text:span></text:a></text:p>
      <text:p text:style-name="Normale"><text:a xlink:href="https://www.percornigliano.it/wp-content/uploads/2023/10/2023.07.17_CIG-Z473BDEF6E_Category-Solutions-web_1.pdf" office:target-frame-name="_top" xlink:show="replace"><text:span text:style-name="Collegamentoipertestuale">2023.07.17_CIG-Z473BDEF6E_Category Solutions</text:span></text:a></text:p>
      <text:p text:style-name="Normale"><text:a xlink:href="https://www.percornigliano.it/wp-content/uploads/2023/10/2023.07.17_CIG-Z863BDEFBE_Elettroimpianti-web_1.pdf" office:target-frame-name="_top" xlink:show="replace"><text:span text:style-name="Collegamentoipertestuale">2023.07.17_CIG-Z863BDEFBE_Elettroimpianti</text:span></text:a></text:p>
      <text:p text:style-name="Normale"><text:a xlink:href="https://www.percornigliano.it/wp-content/uploads/2023/10/2023.07.18_CIG-ZC23BEF8F4_Edilbresa-web_1.pdf" office:target-frame-name="_top" xlink:show="replace"><text:span text:style-name="Collegamentoipertestuale">2023.07.18_CIG-ZC23BEF8</text:span><text:bookmark-start text:name="_Hlt148453705"/><text:bookmark-start text:name="_Hlt148453706"/><text:span text:style-name="Collegamentoipertestuale">F</text:span><text:bookmark-end text:name="_Hlt148453705"/><text:bookmark-end text:name="_Hlt148453706"/><text:span text:style-name="Collegamentoipertestuale">4_Edilbresa</text:span></text:a></text:p>
      <text:p text:style-name="Normale"><text:a xlink:href="https://www.percornigliano.it/wp-content/uploads/2023/10/2023.07.19_CIG-Z1D3BF4223_Ass.-Gratia-Artis-web_1-1.pdf" office:target-frame-name="_top" xlink:show="replace"><text:span text:style-name="Collegamentoipertestuale">2023.07.19_CIG-Z1D3BF4223_Ass. Gratia Artis</text:span></text:a></text:p>
      <text:p text:style-name="Normale"><text:a xlink:href="https://www.percornigliano.it/wp-content/uploads/2023/10/2023.07.19_CIG-Z303BF5BD9_Zenit-web_1.pdf" office:target-frame-name="_top" xlink:show="replace"><text:span text:style-name="Collegamentoipertestuale">2023.07.19_CIG-Z303BF5BD9_Zenit</text:span></text:a></text:p>
      <text:p text:style-name="Normale"><text:a xlink:href="https://www.percornigliano.it/wp-content/uploads/2023/10/2023.07.21_CIG-ZF43BFB9DB_Segnaletica-Novarese-web_1.pdf" office:target-frame-name="_top" xlink:show="replace"><text:span text:style-name="Collegamentoipertestuale">2023.07.21_CIG-ZF43BFB9DB_Segnaletica Novarese</text:span></text:a></text:p>
      <text:p text:style-name="Normale"><text:a xlink:href="https://www.percornigliano.it/wp-content/uploads/2023/10/2023.07.24_CIG-Z8D3BFE6A6_Ing.-Timossi-web_1.pdf" office:target-frame-name="_top" xlink:show="replace"><text:span text:style-name="Collegamentoipertestuale">2023.07.24_CIG-Z8D3BFE6A6_Ing. Timossi</text:span></text:a></text:p>
      <text:p text:style-name="Normale"><text:a xlink:href="https://www.percornigliano.it/wp-content/uploads/2023/10/2023.07.26_CIG-Z793C06B81_Arch.-Di-Donna-web_1.pdf" office:target-frame-name="_top" xlink:show="replace"><text:span text:style-name="Collegamentoipertestuale">2023.07.26_CIG-Z793C06B81_Arch. Di Donna</text:span></text:a></text:p>
      <text:p text:style-name="Normale"><text:a xlink:href="https://www.percornigliano.it/wp-content/uploads/2023/10/2023.09.15_CIG-ZA73C791B1_ITEC-web_1.pdf" office:target-frame-name="_top" xlink:show="replace"><text:span text:style-name="Collegamentoipertestuale">2023.09.15_CIG-ZA73C791B1_ITEC</text:span></text:a></text:p>
      <text:p text:style-name="Normale"><text:a xlink:href="https://www.percornigliano.it/wp-content/uploads/2023/10/2023.09.20_CIG-Z7A3C83AF3_Edilgiovanni-web_1.pdf" office:target-frame-name="_top" xlink:show="replace"><text:span text:style-name="Collegamentoipertestuale">2023.09.20_CIG-Z7A3C83AF3_</text:span><text:bookmark-start text:name="_Hlt148454828"/><text:bookmark-start text:name="_Hlt148454829"/><text:span text:style-name="Collegamentoipertestuale">E</text:span><text:bookmark-end text:name="_Hlt148454828"/><text:bookmark-end text:name="_Hlt148454829"/><text:span text:style-name="Collegamentoipertestuale">dilgiovanni</text:span></text:a></text:p>
      <text:p text:style-name="Normale"><text:a xlink:href="https://www.percornigliano.it/wp-content/uploads/2023/10/2023.09.22_CIG-Z333C8A93C_MarvinAcustica-web_1.pdf" office:target-frame-name="_top" xlink:show="replace"><text:span text:style-name="Collegamentoipertestuale">2023.09.22_CIG-Z333C8A</text:span><text:bookmark-start text:name="_Hlt148454415"/><text:bookmark-start text:name="_Hlt148454416"/><text:span text:style-name="Collegamentoipertestuale">9</text:span><text:bookmark-end text:name="_Hlt148454415"/><text:bookmark-end text:name="_Hlt148454416"/><text:span text:style-name="Collegamentoipertestuale">3C_MarvinAcustica</text:span></text:a></text:p>
      <text:p text:style-name="Normale"><text:a xlink:href="https://www.percornigliano.it/wp-content/uploads/2023/10/2023.10.03_CIG-ZCA3A521ED_Securitaly-web_1.pdf" office:target-frame-name="_top" xlink:show="replace"><text:span text:style-name="Collegamentoipertestuale">2023.10.03_CIG-ZCA3A521ED_Securitaly</text:span></text:a></text:p>
      <text:p text:style-name="Normale"><text:a xlink:href="https://www.percornigliano.it/wp-content/uploads/2023/10/2023.10.06_CIG-Z523CBB924_PRD-web_1.pdf" office:target-frame-name="_top" xlink:show="replace"><text:span text:style-name="Collegamentoipertestuale">2023.10.06_CIG-Z523CBB924_PRD</text:span></text:a></text:p>
      <text:p text:style-name="Normale"><text:a xlink:href="https://www.percornigliano.it/wp-content/uploads/2023/10/2023.10.09_CIG-Z703CC5642_Edilgiovanni-web_1.pdf" office:target-frame-name="_top" xlink:show="replace"><text:span text:style-name="Collegamentoipertestuale">2023.10.09_CIG-Z703CC5642_Edilgiovanni</text:span></text:a></text:p>
      <text:p text:style-name="Normale"><text:a xlink:href="https://www.percornigliano.it/wp-content/uploads/2023/10/2023.10.09_CIG-ZBC3CC486D_Sangoi-web_1.pdf" office:target-frame-name="_top" xlink:show="replace"><text:span text:style-name="Collegamentoipertestuale">2023.10.09_CIG-ZBC3CC486D_Sangoi</text:span></text:a></text:p>
      <text:p text:style-name="Normale"><text:a xlink:href="https://www.percornigliano.it/wp-content/uploads/2023/10/2023.10.09_CIG-ZCF3CC48A5_Edilbresa-web_1.pdf" office:target-frame-name="_top" xlink:show="replace"><text:span text:style-name="Collegamentoipertestuale">2023.10.09_CIG-ZCF3CC48A5_Edilbresa</text:span></text:a></text:p>
      <text:p text:style-name="Normale"><text:a xlink:href="https://www.percornigliano.it/wp-content/uploads/2023/10/2023.10.10_CIG-ZDC3CC55F4_Teatro-Akropolis-web_1.pdf" office:target-frame-name="_top" xlink:show="replace"><text:span text:style-name="Collegamentoipertestuale">2023.10.10_CIG-ZDC3CC55F4_Teatro Akropolis</text:span></text:a></text:p>
      <text:p text:style-name="Normale"><text:a xlink:href="https://www.percornigliano.it/wp-content/uploads/2023/10/2023.10.12_CIG-Z2B3CD04D0_Ikea-web_1.pdf" office:target-frame-name="_top" xlink:show="replace"><text:span text:style-name="Collegamentoipertestuale">2023.10.12_CIG-Z2B3CD04D0_Ikea</text:span></text:a></text:p>
      <text:p text:style-name="Normale"><text:a xlink:href="https://www.percornigliano.it/wp-content/uploads/2023/10/2023.10.16_CIG-Z503CD6FDA_RTP-Pamparino-Revello-Patitucci-web_1.pdf" office:target-frame-name="_top" xlink:show="replace"><text:span text:style-name="Collegamentoipertestuale">2023.10.16_CIG-Z503CD6FDA_RTP Pamparino-Revello-Patitucci</text:span></text:a></text:p>
      <text:p text:style-name="Normale"><text:a xlink:href="https://www.percornigliano.it/wp-content/uploads/2023/11/2023.10.23_CIG-Z173CF8688_Edenred-web_1.pdf" office:target-frame-name="_top" xlink:show="replace"><text:span text:style-name="Collegamentoipertestuale">2023.10.23_CIG-Z173CF8688_Edenred</text:span></text:a></text:p>
      <text:p text:style-name="Normale"><text:a xlink:href="https://www.percornigliano.it/wp-content/uploads/2023/11/2023.10.30_CIG-Z7F3D0FCAB_Geom.Cartabianca-web_1.pdf" office:target-frame-name="_top" xlink:show="replace"><text:span text:style-name="Collegamentoipertestuale">2023.10.30_CIG-Z7F3D0FCAB_Geom.Cartabianca</text:span></text:a></text:p>
      <text:p text:style-name="Normale"><text:a xlink:href="https://www.percornigliano.it/wp-content/uploads/2023/11/2023.10.31_CIG-ZDE3D129E2_Arch.-Federica-Marconi-web_1.pdf" office:target-frame-name="_top" xlink:show="replace"><text:span text:style-name="Collegamentoipertestuale">2023.10.31_CIG-ZDE3D129E2_Arch. Federica Marconi</text:span></text:a></text:p>
      <text:p text:style-name="Normale"><text:a xlink:href="https://www.percornigliano.it/wp-content/uploads/2023/11/2023.11.03_CIG-ZBA3D15A07_Pro-Loco-Cornigliano-web_1.pdf" office:target-frame-name="_top" xlink:show="replace"><text:span text:style-name="Collegamentoipertestuale">2023.11.03_CIG-ZBA3D15A07_Pro Loco Cornigliano</text:span></text:a></text:p>
      <text:p text:style-name="Normale"><text:a xlink:href="https://www.percornigliano.it/wp-content/uploads/2023/11/2023.11.06_CIG-ZB43D242BE_Pucci-web_1.pdf" office:target-frame-name="_top" xlink:show="replace"><text:span text:style-name="Collegamentoipertestuale">2023.11.06_CIG-ZB43D242BE_Pucci</text:span></text:a></text:p>
      <text:p text:style-name="Normale"><text:a xlink:href="https://www.percornigliano.it/wp-content/uploads/2023/11/2023.11.06_CIG-ZD33D24246_Zappa-web_1.pdf" office:target-frame-name="_top" xlink:show="replace"><text:span text:style-name="Collegamentoipertestuale">2023.11.06_CIG-ZD33D24246_Zappa</text:span></text:a></text:p>
      <text:p text:style-name="Normale"><text:a xlink:href="https://www.percornigliano.it/wp-content/uploads/2023/11/2023.11.14_CIG-ZB53D3EE7F_Sige-web_1.pdf" office:target-frame-name="_top" xlink:show="replace"><text:span text:style-name="Collegamentoipertestuale">2023.11.14_CIG-ZB53D3EE7F_Sige</text:span></text:a></text:p>
      <text:p text:style-name="Normale"><text:a xlink:href="https://www.percornigliano.it/wp-content/uploads/2023/11/2023.11.14_CIG-ZDF3D3EF08_Piccinelli-web_1.pdf" office:target-frame-name="_top" xlink:show="replace"><text:span text:style-name="Collegamentoipertestuale">2023.11.14_CIG-ZDF3D3EF08_Piccinelli</text:span></text:a></text:p>
      <text:p text:style-name="Normale"><text:a xlink:href="https://www.percornigliano.it/wp-content/uploads/2023/11/2023.11.15_CIG-ZBB3D4A099_Bureau-Veritas-Italia-SpA-web_1.pdf" office:target-frame-name="_top" xlink:show="replace"><text:span text:style-name="Collegamentoipertestuale">2023.11.15_CIG-ZBB3D4A099_Bureau Veritas Italia SpA</text:span></text:a></text:p>
      <text:p text:style-name="Normale"><text:a xlink:href="https://www.percornigliano.it/wp-content/uploads/2023/11/2023.11.16_CIG-Z833D4C18C_GLFC-web_1.pdf" office:target-frame-name="_top" xlink:show="replace"><text:span text:style-name="Collegamentoipertestuale">2023.11.16_CIG-Z833D4C18C_GLFC</text:span></text:a></text:p>
      <text:p text:style-name="Normale"><text:a xlink:href="https://www.percornigliano.it/wp-content/uploads/2023/12/2023.11.21_CIG-Z133D5CA7B_MP-Services-web_1.pdf" office:target-frame-name="_top" xlink:show="replace"><text:span text:style-name="Collegamentoipertestuale">2023.11.21_CIG-Z133D5CA7B_MP S</text:span><text:bookmark-start text:name="_Hlt154739133"/><text:bookmark-start text:name="_Hlt154739134"/><text:span text:style-name="Collegamentoipertestuale">e</text:span><text:bookmark-end text:name="_Hlt154739133"/><text:bookmark-end text:name="_Hlt154739134"/><text:span text:style-name="Collegamentoipertestuale">rvices</text:span></text:a></text:p>
      <text:p text:style-name="Normale"><text:a xlink:href="https://www.percornigliano.it/wp-content/uploads/2023/12/2023.11.21_CIG-Z683D5CAD7_Marsh-SpA-web_1.pdf" office:target-frame-name="_top" xlink:show="replace"><text:span text:style-name="Collegamentoipertestuale">2023.11.21_CIG-Z683D5CAD7_Ma</text:span><text:bookmark-start text:name="_Hlt154739147"/><text:bookmark-start text:name="_Hlt154739148"/><text:span text:style-name="Collegamentoipertestuale">r</text:span><text:bookmark-end text:name="_Hlt154739147"/><text:bookmark-end text:name="_Hlt154739148"/><text:span text:style-name="Collegamentoipertestuale">sh SpA</text:span></text:a></text:p>
      <text:p text:style-name="Normale"><text:a xlink:href="https://www.percornigliano.it/wp-content/uploads/2023/12/2023.11.21_CIG-Z713D5CA53_Studio-Ottonello-web_1.pdf" office:target-frame-name="_top" xlink:show="replace"><text:span text:style-name="Collegamentoipertestuale">2023.11.21_CIG-Z713D5CA</text:span><text:bookmark-start text:name="_Hlt154739158"/><text:bookmark-start text:name="_Hlt154739159"/><text:span text:style-name="Collegamentoipertestuale">5</text:span><text:bookmark-end text:name="_Hlt154739158"/><text:bookmark-end text:name="_Hlt154739159"/><text:span text:style-name="Collegamentoipertestuale">3_Studio Ottonello</text:span></text:a></text:p>
      <text:p text:style-name="Normale"><text:a xlink:href="https://www.percornigliano.it/wp-content/uploads/2023/12/2023.11.21_CIG-Z933D5CAAA_Traverso-Brokers-web_1.pdf" office:target-frame-name="_top" xlink:show="replace"><text:span text:style-name="Collegamentoipertestuale">2023.11.21_CIG-Z933D5CAAA_Traverso Bro</text:span><text:bookmark-start text:name="_Hlt154739169"/><text:bookmark-start text:name="_Hlt154739170"/><text:span text:style-name="Collegamentoipertestuale">k</text:span><text:bookmark-end text:name="_Hlt154739169"/><text:bookmark-end text:name="_Hlt154739170"/><text:span text:style-name="Collegamentoipertestuale">ers</text:span></text:a></text:p>
      <text:p text:style-name="Normale"><text:a xlink:href="https://www.percornigliano.it/wp-content/uploads/2023/12/2023.11.21_CIG-ZAA3D5CAFB_Sanapianta-web_1.pdf" office:target-frame-name="_top" xlink:show="replace"><text:span text:style-name="Collegamentoipertestuale">2023.11.21_CIG-ZAA3D5CAFB_Sanapi</text:span><text:bookmark-start text:name="_Hlt154739177"/><text:bookmark-start text:name="_Hlt154739178"/><text:span text:style-name="Collegamentoipertestuale">a</text:span><text:bookmark-end text:name="_Hlt154739177"/><text:bookmark-end text:name="_Hlt154739178"/><text:span text:style-name="Collegamentoipertestuale">nta</text:span></text:a></text:p>
      <text:p text:style-name="Normale"><text:a xlink:href="https://www.percornigliano.it/wp-content/uploads/2023/12/2023.11.22_CIG-Z503D57108_Elettroligure-web_1.pdf" office:target-frame-name="_top" xlink:show="replace"><text:span text:style-name="Collegamentoipertestuale">2023.11.22_CIG-Z503D57108_Elettr</text:span><text:bookmark-start text:name="_Hlt154739185"/><text:bookmark-start text:name="_Hlt154739186"/><text:span text:style-name="Collegamentoipertestuale">o</text:span><text:bookmark-end text:name="_Hlt154739185"/><text:bookmark-end text:name="_Hlt154739186"/><text:span text:style-name="Collegamentoipertestuale">ligure</text:span></text:a></text:p>
      <text:p text:style-name="Normale"><text:a xlink:href="https://www.percornigliano.it/wp-content/uploads/2023/12/2023.11.28_CIG-Z0D3D71D16_IFIN-web_1.pdf" office:target-frame-name="_top" xlink:show="replace"><text:span text:style-name="Collegamentoipertestuale">2023.11.28_CIG-Z0D3D71D16_I</text:span><text:bookmark-start text:name="_Hlt154739193"/><text:bookmark-start text:name="_Hlt154739194"/><text:span text:style-name="Collegamentoipertestuale">F</text:span><text:bookmark-end text:name="_Hlt154739193"/><text:bookmark-end text:name="_Hlt154739194"/><text:span text:style-name="Collegamentoipertestuale">IN</text:span></text:a></text:p>
      <text:p text:style-name="Normale"><text:a xlink:href="https://www.percornigliano.it/wp-content/uploads/2023/12/2023.11.28_CIG-Z4D3D71CB0_Guagliata-web_1.pdf" office:target-frame-name="_top" xlink:show="replace"><text:span text:style-name="Collegamentoipertestuale">2023.11.28_CIG-Z4D3D71CB0_Guagli</text:span><text:bookmark-start text:name="_Hlt154739207"/><text:bookmark-start text:name="_Hlt154739208"/><text:span text:style-name="Collegamentoipertestuale">a</text:span><text:bookmark-end text:name="_Hlt154739207"/><text:bookmark-end text:name="_Hlt154739208"/><text:span text:style-name="Collegamentoipertestuale">ta</text:span></text:a></text:p>
      <text:p text:style-name="Normale"><text:a xlink:href="https://www.percornigliano.it/wp-content/uploads/2023/12/2023.11.28_CIG-ZA73D71D6A_Bonelli-Erede-web_1.pdf" office:target-frame-name="_top" xlink:show="replace"><text:span text:style-name="Collegamentoipertestuale">2023.11.28_CIG-ZA73D71D6A_Bonelli Er</text:span><text:bookmark-start text:name="_Hlt154739220"/><text:bookmark-start text:name="_Hlt154739221"/><text:span text:style-name="Collegamentoipertestuale">e</text:span><text:bookmark-end text:name="_Hlt154739220"/><text:bookmark-end text:name="_Hlt154739221"/><text:span text:style-name="Collegamentoipertestuale">de</text:span></text:a></text:p>
      <text:p text:style-name="Normale"><text:a xlink:href="https://www.percornigliano.it/wp-content/uploads/2023/12/2023.12.01_CIG-ZA83D8E88B_Solari-web_1.pdf" office:target-frame-name="_top" xlink:show="replace"><text:span text:style-name="Collegamentoipertestuale">2023.12.01_CIG-ZA83D8E88B</text:span><text:bookmark-start text:name="_Hlt154739237"/><text:bookmark-start text:name="_Hlt154739238"/><text:span text:style-name="Collegamentoipertestuale">_</text:span><text:bookmark-end text:name="_Hlt154739237"/><text:bookmark-end text:name="_Hlt154739238"/><text:span text:style-name="Collegamentoipertestuale">Solari</text:span></text:a></text:p>
      <text:p text:style-name="Normale"><text:a xlink:href="https://www.percornigliano.it/wp-content/uploads/2023/12/2023.12.05_CIG-Z7B3D9AA50_Markcom-web_1.pdf" office:target-frame-name="_top" xlink:show="replace"><text:span text:style-name="Collegamentoipertestuale">2023.12.05_CIG-Z7B3D9AA50_</text:span><text:bookmark-start text:name="_Hlt154739249"/><text:bookmark-start text:name="_Hlt154739250"/><text:span text:style-name="Collegamentoipertestuale">M</text:span><text:bookmark-end text:name="_Hlt154739249"/><text:bookmark-end text:name="_Hlt154739250"/><text:span text:style-name="Collegamentoipertestuale">arkcom</text:span></text:a></text:p>
      <text:p text:style-name="Normale"><text:a xlink:href="https://www.percornigliano.it/wp-content/uploads/2023/12/2023.12.21_CIG-Z763DEA975_Marsh-web_1.pdf" office:target-frame-name="_top" xlink:show="replace"><text:span text:style-name="Collegamentoipertestuale">2023.12.21_CIG-Z763DEA975</text:span><text:bookmark-start text:name="_Hlt154739263"/><text:bookmark-start text:name="_Hlt154739264"/><text:span text:style-name="Collegamentoipertestuale">_</text:span><text:bookmark-end text:name="_Hlt154739263"/><text:bookmark-end text:name="_Hlt154739264"/><text:span text:style-name="Collegamentoipertestuale">Marsh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etermine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3-12-28T16:55:00Z</meta:creation-date>
    <dc:date>2023-12-29T09:47:00Z</dc:date>
    <meta:print-date>2023-10-17T13:39:00Z</meta:print-date>
    <meta:template xlink:href="Normal" xlink:type="simple"/>
    <meta:editing-cycles>3</meta:editing-cycles>
    <meta:editing-duration>PT960S</meta:editing-duration>
    <meta:document-statistic meta:page-count="4" meta:paragraph-count="33" meta:word-count="2487" meta:character-count="16630" meta:row-count="118" meta:non-whitespace-character-count="14176"/>
  </office:meta>
</office:document-meta>
</file>