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916in"/>
    </style:style>
    <style:style style:name="TableColumn5" style:family="table-column">
      <style:table-column-properties style:column-width="4.705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805in"/>
    </style:style>
    <style:style style:name="Table3" style:family="table">
      <style:table-properties style:width="10.02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2916in"/>
    </style:style>
    <style:style style:name="TableColumn66" style:family="table-column">
      <style:table-column-properties style:column-width="4.7055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1.4805in"/>
    </style:style>
    <style:style style:name="Table64" style:family="table">
      <style:table-properties style:width="10.021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-asian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-asian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REGISTRO DEGLI ACCESSI SOCIETA’ PER CORNIGLIANO SPA – PRIMO SEMESTRE 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.</text:p>
          </table:table-cell>
          <table:table-cell table:style-name="TableCell13">
            <text:p text:style-name="P14">OGGETTO</text:p>
          </table:table-cell>
          <table:table-cell table:style-name="TableCell15">
            <text:p text:style-name="P16">DATA RICHIESTA</text:p>
          </table:table-cell>
          <table:table-cell table:style-name="TableCell17">
            <text:p text:style-name="P18">ESITO</text:p>
          </table:table-cell>
          <table:table-cell table:style-name="TableCell19">
            <text:p text:style-name="P20">DATA ESITO</text:p>
          </table:table-cell>
          <table:table-cell table:style-name="TableCell21">
            <text:p text:style-name="P22">TIPOLOGIA ACCESS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Istanza di accesso agli atti per la visione degli ulteriori accordi modificativi<text:s/>sottoscritti tra SPC e Autorità di Sistema Portuale del Mar Ligure Occidentale successivi a quello del 25 maggio 2018 e/o la richiesta all’Autorità di Sistema Portuale di cui all’art. 5 dell’Accordo modificativo del 25/5/2018 o in ogni caso spiegazioni sul mancato rispetto del contenuto della Nota dell’Autorità di Sistema Portuale prot. 27963/P del 25/10/2019, nonché atti e/o contratti (con eventuali rinnovi) che legittimano la presenza dell’operatore economico occupante</text:p>
          </table:table-cell>
          <table:table-cell table:style-name="TableCell28">
            <text:p text:style-name="P29">03/03/2023</text:p>
          </table:table-cell>
          <table:table-cell table:style-name="TableCell30">
            <text:p text:style-name="P31">Positivo</text:p>
          </table:table-cell>
          <table:table-cell table:style-name="TableCell32">
            <text:p text:style-name="P33">3/03/2023</text:p>
          </table:table-cell>
          <table:table-cell table:style-name="TableCell34">
            <text:p text:style-name="P35">Accesso agli atti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Istanza di accesso agli atti ex artt. 22 e ss. della L. n. 241/1990 per l’esibizione dell’Atto Arch. N. 3310/01 del Registro Concessioni e della ulteriore documentazione relativa alla concessione di un’area di 1000 mq., in sponda destra del Torrente Polcevera, a Società Per Cornigliano<text:s/></text:p>
            <text:p text:style-name="P41"/>
          </table:table-cell>
          <table:table-cell table:style-name="TableCell42">
            <text:p text:style-name="P43">13/04/2023</text:p>
          </table:table-cell>
          <table:table-cell table:style-name="TableCell44">
            <text:p text:style-name="P45">Positivo</text:p>
          </table:table-cell>
          <table:table-cell table:style-name="TableCell46">
            <text:p text:style-name="P47">12/05/2023</text:p>
          </table:table-cell>
          <table:table-cell table:style-name="TableCell48">
            <text:p text:style-name="P49">Accesso agli atti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e"/>
      <text:p text:style-name="P63"><text:line-break/>REGISTRO DEGLI ACCESSI SOCIETA’ PER CORNIGLIANO SPA – SECONDO SEMESTRE 2023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155624074"/>N.</text:p>
          </table:table-cell>
          <table:table-cell table:style-name="TableCell74">
            <text:p text:style-name="P75">OGGETTO</text:p>
          </table:table-cell>
          <table:table-cell table:style-name="TableCell76">
            <text:p text:style-name="P77">DATA RICHIESTA</text:p>
          </table:table-cell>
          <table:table-cell table:style-name="TableCell78">
            <text:p text:style-name="P79">ESITO</text:p>
          </table:table-cell>
          <table:table-cell table:style-name="TableCell80">
            <text:p text:style-name="P81">DATA ESITO</text:p>
          </table:table-cell>
          <table:table-cell table:style-name="TableCell82">
            <text:p text:style-name="P83">TIPOLOGIA ACCESSO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Istanza di accesso agli atti e di accesso civico per la visione di atti adottati per la messa a disposizione dell’area nell’attuale o prospettica disponibilità di Società Per Cornigliano</text:span></text:p>
          </table:table-cell>
          <table:table-cell table:style-name="TableCell90">
            <text:p text:style-name="P91">12/07/2023</text:p>
          </table:table-cell>
          <table:table-cell table:style-name="TableCell92">
            <text:p text:style-name="P93">Positivo</text:p>
          </table:table-cell>
          <table:table-cell table:style-name="TableCell94">
            <text:p text:style-name="P95">26/07/2023</text:p>
          </table:table-cell>
          <table:table-cell table:style-name="TableCell96">
            <text:p text:style-name="P97">Accesso agli atti e Accesso civico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<text:span text:style-name="T103">Istanza di accesso agli atti per l’acquisizione della perizia alla base della proposta risarcitoria a valle della sentenza del CdS n. 08559 del 27/9/2023</text:span></text:p>
          </table:table-cell>
          <table:table-cell table:style-name="TableCell104">
            <text:p text:style-name="P105">11/12/2023</text:p>
          </table:table-cell>
          <table:table-cell table:style-name="TableCell106">
            <text:p text:style-name="P107">Positivo</text:p>
          </table:table-cell>
          <table:table-cell table:style-name="TableCell108">
            <text:p text:style-name="P109">19/12/2023</text:p>
          </table:table-cell>
          <table:table-cell table:style-name="TableCell110">
            <text:p text:style-name="P111">Accesso agli atti</text:p>
          </table:table-cell>
        </table:table-row>
        <table:table-row table:style-name="TableRow112">
          <table:table-cell table:style-name="TableCell113">
            <text:p text:style-name="P114"><text:bookmark-end text:name="_Hlk155624074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Sillitti Chiara</dc:creator>
    <meta:creation-date>2023-07-13T07:48:00Z</meta:creation-date>
    <dc:date>2024-01-08T16:07:00Z</dc:date>
    <meta:template xlink:href="Normal" xlink:type="simple"/>
    <meta:editing-cycles>8</meta:editing-cycles>
    <meta:editing-duration>PT5160S</meta:editing-duration>
    <meta:document-statistic meta:page-count="1" meta:paragraph-count="3" meta:word-count="254" meta:character-count="1701" meta:row-count="12" meta:non-whitespace-character-count="1450"/>
  </office:meta>
</office:document-meta>
</file>