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percornigliano.it/wp-content/uploads/2024/02/01_2024.02.13_CIG-B05A4077CD_CoeSegnaletica_1.pdf" office:target-frame-name="_top" xlink:show="replace"><text:span text:style-name="Collegamentoipertestuale">01_2024.02.13_CIG-B05A4077CD_CoeSegnaletica</text:span></text:a></text:p>
      <text:p text:style-name="Normale"><text:a xlink:href="https://www.percornigliano.it/wp-content/uploads/2024/02/02_2024.02.13_CIG-B05A38A0A8_Geom.Luca-Fuoco_1.pdf" office:target-frame-name="_top" xlink:show="replace"><text:span text:style-name="Collegamentoipertestuale">02_2024.02.13_CIG-B05A38A0A8_Geom.Luca Fuoco</text:span></text:a></text:p>
      <text:p text:style-name="Normale"><text:a xlink:href="https://www.percornigliano.it/wp-content/uploads/2024/02/03_2024.02.16_CIG-B068132B46_Vallerga_1.pdf" office:target-frame-name="_top" xlink:show="replace"><text:span text:style-name="Collegamentoipertestuale">03_2024.02.16_CIG-B068132B46_Vallerga</text:span></text:a></text:p>
      <text:p text:style-name="Normale"><text:a xlink:href="https://www.percornigliano.it/wp-content/uploads/2024/02/04_2024.02.20_CIG-B068132B46-_Coccode-Creative_1.pdf" office:target-frame-name="_top" xlink:show="replace"><text:span text:style-name="Collegamentoipertestuale">04_2024.02.20_CIG-B068132B46 _Coccodè Creative</text:span></text:a></text:p>
      <text:p text:style-name="Normale"><text:a xlink:href="https://www.percornigliano.it/wp-content/uploads/2024/05/05-2024.02.21_CIG-B095E9E86E_Silvestri_1.pdf" office:target-frame-name="_top" xlink:show="replace"><text:span text:style-name="Collegamentoipertestuale">05-2024.02.21_CIG- B095E9E86E_Silvestri</text:span></text:a></text:p>
      <text:p text:style-name="Normale"><text:a xlink:href="https://www.percornigliano.it/wp-content/uploads/2024/05/06-2024.02.27_CIG-B061536EB8_Giusto-Mario_1.pdf" office:target-frame-name="_top" xlink:show="replace"><text:span text:style-name="Collegamentoipertestuale">06-2024.02.27_CIG-B061536EB8_Giusto Mario</text:span></text:a></text:p>
      <text:p text:style-name="Normale"><text:a xlink:href="https://www.percornigliano.it/wp-content/uploads/2024/05/07-2024.03.11_CIG-B06168EA9A_EcologitalManeco_1.pdf" office:target-frame-name="_top" xlink:show="replace"><text:span text:style-name="Collegamentoipertestuale">07-2024.03.11_CIG-B06168EA9A_EcologitalManeco</text:span></text:a></text:p>
      <text:p text:style-name="Normale"><text:a xlink:href="https://www.percornigliano.it/wp-content/uploads/2024/05/08-2024.03.11_CIG-B061731120_Ceisis_1.pdf" office:target-frame-name="_top" xlink:show="replace"><text:span text:style-name="Collegamentoipertestuale">08-2024.03.11_CIG-B061731120_Ceisis</text:span></text:a></text:p>
      <text:p text:style-name="Normale"><text:a xlink:href="https://www.percornigliano.it/wp-content/uploads/2024/05/09-2024.03.13_CIG-B0CC78B4E3_A-Manzoni_1.pdf" office:target-frame-name="_top" xlink:show="replace"><text:span text:style-name="Collegamentoipertestuale">09-2024.03.13_CIG-B0CC78B4E3_A Manzoni</text:span></text:a></text:p>
      <text:p text:style-name="Normale"><text:a xlink:href="https://www.percornigliano.it/wp-content/uploads/2024/05/10-2024.03.19_CIG-B0E4817B70_Juvara_1.pdf" office:target-frame-name="_top" xlink:show="replace"><text:span text:style-name="Collegamentoipertestuale">10-2024.03.19_CIG-B0E4817B70_Juvara</text:span></text:a></text:p>
      <text:p text:style-name="Normale"><text:a xlink:href="https://www.percornigliano.it/wp-content/uploads/2024/05/11-2024.04.04_CIG-B11BBB5A89_Cavaliere_1.pdf" office:target-frame-name="_top" xlink:show="replace"><text:span text:style-name="Collegamentoipertestuale">11-2024.04.04_CIG-B11BBB5A89_Cavaliere</text:span></text:a></text:p>
      <text:p text:style-name="Normale"><text:a xlink:href="https://www.percornigliano.it/wp-content/uploads/2024/05/12-2024.04.04_CIG-B11BC39778_Cavaliere_1.pdf" office:target-frame-name="_top" xlink:show="replace"><text:span text:style-name="Collegamentoipertestuale">12-2024.04.04_CIG-B11BC39778_Cavaliere</text:span></text:a></text:p>
      <text:p text:style-name="Normale"><text:a xlink:href="https://www.percornigliano.it/wp-content/uploads/2024/05/13-2024.04.05_CIG-B0FC29748E_AVS-Societa-Cooperativa-Agricola_1.pdf" office:target-frame-name="_top" xlink:show="replace"><text:span text:style-name="Collegamentoipertestuale">13-2024.04.05_CIG-B0FC29748E_AVS - Società Cooperativa Agricola</text:span></text:a></text:p>
      <text:p text:style-name="Normale"><text:a xlink:href="https://www.percornigliano.it/wp-content/uploads/2024/05/14_2024.04.15_CIG-B132A556F6_Vallerga_1.pdf" office:target-frame-name="_top" xlink:show="replace"><text:span text:style-name="Collegamentoipertestuale">14_2024.04.15_CIG-B132A556F6_Vallerga</text:span></text:a></text:p>
      <text:p text:style-name="Normale"><text:a xlink:href="https://www.percornigliano.it/wp-content/uploads/2024/05/15_2024.04.22_CIG-B15FBFAC0D_Coccode_1.pdf" office:target-frame-name="_top" xlink:show="replace"><text:span text:style-name="Collegamentoipertestuale">15_2024.04.22_CIG-B15FBFAC0D_Coccodè</text:span></text:a></text:p>
      <text:p text:style-name="Normale"><text:a xlink:href="https://www.percornigliano.it/wp-content/uploads/2024/05/16_2024.04.22_CIG-B15FC77337_Infocert_1.pdf" office:target-frame-name="_top" xlink:show="replace"><text:span text:style-name="Collegamentoipertestuale">16_2024.04.22_CIG-B15FC77337_Infocert</text:span></text:a></text:p>
      <text:p text:style-name="Normale"><text:a xlink:href="https://www.percornigliano.it/wp-content/uploads/2024/05/17_2024.05.02_CIG-B17F48BDAE_GG-Spazio-Tessile_1.pdf" office:target-frame-name="_top" xlink:show="replace"><text:span text:style-name="Collegamentoipertestuale">17_2024.05.02_CIG-B17F48BDAE_GG Spazio Tessile</text:span></text:a></text:p>
      <text:p text:style-name="Normale"><text:a xlink:href="https://www.percornigliano.it/wp-content/uploads/2024/05/18_2024.05.02_CIG-B17F502FE1_Crosa-Srl_1.pdf" office:target-frame-name="_top" xlink:show="replace"><text:span text:style-name="Collegamentoipertestuale">18_2024.05.02_CIG-B17F502FE1_Crosa Srl</text:span></text:a></text:p>
      <text:p text:style-name="Normale"><text:a xlink:href="https://www.percornigliano.it/wp-content/uploads/2024/05/19_2024.05.06_CIG-B1879F5DD_MBD-Edil_1.pdf" office:target-frame-name="_top" xlink:show="replace"><text:span text:style-name="Collegamentoipertestuale">19_2024.05.06_CIG-B1879F5DD_MBD Edil</text:span></text:a></text:p>
      <text:p text:style-name="Normale"><text:a xlink:href="https://www.percornigliano.it/wp-content/uploads/2024/05/20_2024.05.06_CIG-B189A06CBC_Geosound_1.pdf" office:target-frame-name="_top" xlink:show="replace"><text:span text:style-name="Collegamentoipertestuale">20_2024.05.06_CIG-B189A06CBC_Geosound</text:span></text:a></text:p>
      <text:p text:style-name="Normale"><text:a xlink:href="https://www.percornigliano.it/wp-content/uploads/2024/05/21_2024.05.-_CIG-B19414E839-_Fuoriscena_1.pdf" office:target-frame-name="_top" xlink:show="replace"><text:span text:style-name="Collegamentoipertestuale">21_2024.05. _CIG-B19414E839 _Fuoriscena</text:span></text:a></text:p>
      <text:p text:style-name="Normale"><text:a xlink:href="https://www.percornigliano.it/wp-content/uploads/2024/05/22_2024.05.09_CIG-B195D0BC26_Ing.-Gianluigi-Isola_1.pdf" office:target-frame-name="_top" xlink:show="replace"><text:span text:style-name="Collegamentoipertestuale">22_2024.05.09_CIG-B195D0BC26_Ing. Gianluigi Isola</text:span></text:a></text:p>
      <text:p text:style-name="Normale"><text:a xlink:href="https://www.percornigliano.it/wp-content/uploads/2024/05/23_2024.05.10_CIG-B19FFCCB32_Vallerga_1.pdf" office:target-frame-name="_top" xlink:show="replace"><text:span text:style-name="Collegamentoipertestuale">23_2024.05.10_CIG-B19FFCCB32_Vallerga</text:span></text:a></text:p>
      <text:p text:style-name="Normale"><text:a xlink:href="https://www.percornigliano.it/wp-content/uploads/2024/05/24_2024.05.14_CIG-B1A977EA07_Crearte-Amalia-Sartori_1.pdf" office:target-frame-name="_top" xlink:show="replace"><text:span text:style-name="Collegamentoipertestuale">24_2024.05.14_CIG-B1A977EA07_Crearte Amalia Sartor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Determine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4-05-14T13:47:00Z</meta:creation-date>
    <dc:date>2024-05-14T13:47:00Z</dc:date>
    <meta:print-date>2023-10-17T13:39:00Z</meta:print-date>
    <meta:template xlink:href="Normal" xlink:type="simple"/>
    <meta:editing-cycles>2</meta:editing-cycles>
    <meta:editing-duration>PT600S</meta:editing-duration>
    <meta:document-statistic meta:page-count="1" meta:paragraph-count="7" meta:word-count="588" meta:character-count="3934" meta:row-count="27" meta:non-whitespace-character-count="3353"/>
  </office:meta>
</office:document-meta>
</file>